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text-properties fo:font-size="8pt" officeooo:rsid="001e54f4" officeooo:paragraph-rsid="00052d84" style:font-size-asian="8pt" style:font-size-complex="8pt"/>
    </style:style>
    <style:style style:name="P2" style:family="paragraph" style:parent-style-name="Standard">
      <style:paragraph-properties fo:text-align="center" style:justify-single-word="false"/>
      <style:text-properties fo:font-size="8pt" officeooo:rsid="0001cc94" officeooo:paragraph-rsid="00052d84" style:font-size-asian="8pt" style:font-size-complex="8pt"/>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1cbae7" officeooo:paragraph-rsid="00052d84" style:font-weight-asian="bold" style:font-weight-complex="bold"/>
    </style:style>
    <style:style style:name="P4" style:family="paragraph" style:parent-style-name="Standard">
      <style:paragraph-properties fo:text-align="center" style:justify-single-word="false"/>
      <style:text-properties officeooo:rsid="001cbae7" officeooo:paragraph-rsid="00052d84"/>
    </style:style>
    <style:style style:name="P5" style:family="paragraph" style:parent-style-name="Standard">
      <style:paragraph-properties fo:text-align="start" style:justify-single-word="false"/>
      <style:text-properties officeooo:rsid="001cbae7" officeooo:paragraph-rsid="00052d84"/>
    </style:style>
    <style:style style:name="P6" style:family="paragraph" style:parent-style-name="Standard">
      <style:paragraph-properties fo:text-align="center" style:justify-single-word="false"/>
      <style:text-properties style:font-name="Arial" fo:font-size="11pt" officeooo:rsid="001cbae7" officeooo:paragraph-rsid="00052d84" style:font-size-asian="11pt" style:font-name-complex="Arial" style:font-size-complex="11pt"/>
    </style:style>
    <style:style style:name="P7" style:family="paragraph" style:parent-style-name="Standard">
      <style:paragraph-properties fo:text-align="center" style:justify-single-word="false"/>
      <style:text-properties fo:font-size="11pt" officeooo:rsid="001cbae7" officeooo:paragraph-rsid="00052d84" style:font-size-asian="11pt" style:font-size-complex="11pt"/>
    </style:style>
    <style:style style:name="P8" style:family="paragraph" style:parent-style-name="Standard">
      <style:paragraph-properties fo:text-align="start" style:justify-single-word="false"/>
      <style:text-properties officeooo:rsid="0016ad4f" officeooo:paragraph-rsid="00052d84"/>
    </style:style>
    <style:style style:name="P9" style:family="paragraph" style:parent-style-name="Standard">
      <style:paragraph-properties fo:text-align="start" style:justify-single-word="false"/>
      <style:text-properties officeooo:rsid="0001cc94" officeooo:paragraph-rsid="00052d84"/>
    </style:style>
    <style:style style:name="P10" style:family="paragraph" style:parent-style-name="Standard">
      <style:paragraph-properties fo:text-align="start" style:justify-single-word="false"/>
      <style:text-properties fo:font-weight="normal" officeooo:rsid="00027197" officeooo:paragraph-rsid="00052d84" style:font-weight-asian="normal" style:font-weight-complex="normal"/>
    </style:style>
    <style:style style:name="P11" style:family="paragraph" style:parent-style-name="Standard">
      <style:paragraph-properties fo:text-align="start" style:justify-single-word="false"/>
      <style:text-properties officeooo:rsid="001e54f4" officeooo:paragraph-rsid="00052d84"/>
    </style:style>
    <style:style style:name="P12" style:family="paragraph" style:parent-style-name="Standard">
      <style:paragraph-properties fo:text-align="start" style:justify-single-word="false"/>
      <style:text-properties officeooo:rsid="002017df" officeooo:paragraph-rsid="00052d84"/>
    </style:style>
    <style:style style:name="T1" style:family="text">
      <style:text-properties officeooo:rsid="001cbae7"/>
    </style:style>
    <style:style style:name="T2" style:family="text">
      <style:text-properties officeooo:rsid="002017df"/>
    </style:style>
    <style:style style:name="T3" style:family="text">
      <style:text-properties officeooo:rsid="001e54f4"/>
    </style:style>
    <style:style style:name="T4" style:family="text">
      <style:text-properties fo:font-weight="bold" style:font-weight-asian="bold" style:font-weight-complex="bold"/>
    </style:style>
    <style:style style:name="T5" style:family="text">
      <style:text-properties fo:font-weight="bold" officeooo:rsid="000615a2"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0615a2"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officeooo:rsid="000615a2" style:font-style-asian="italic" style:font-style-complex="italic"/>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style:font-size-asian="8pt" style:font-size-complex="8pt"/>
    </style:style>
    <style:style style:name="T12" style:family="text">
      <style:text-properties officeooo:rsid="000615a2"/>
    </style:style>
    <style:style style:name="T13" style:family="text">
      <style:text-properties officeooo:rsid="0006df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LOGIO A <text:s/>TOMÁS MORALES: Romance de Nemoroso</text:p>
      <text:p text:style-name="P4">por TEATRO ALEGRE de profetas de mueble bar</text:p>
      <text:p text:style-name="P2">SERIE: CONOCE A TUS AUTORES</text:p>
      <text:p text:style-name="P4"/>
      <text:p text:style-name="P4"/>
      <text:p text:style-name="P6">-Espectáculo para todos los públicos que pretende divulgar nuestro patrimonio literario-</text:p>
      <text:p text:style-name="P7"/>
      <text:p text:style-name="P8"><text:span text:style-name="T1">D</text:span>esde el principio, nuestra compañía teatral, <text:span text:style-name="T1">la más veterana de nuestro archipiélago, </text:span>que cumple ya 43 años de continua actividad escénica <text:span text:style-name="T1">y disfruta de reconocimiento nacional e internacional, </text:span>ha tenido como una de sus señas <text:span text:style-name="T1">identitarias </text:span>la promoción de nuestro patrimonio. En esta línea es por lo que les proponemos <text:span text:style-name="T1">un espectáculo para todos los públicos que pretende divulgar nuestro patrimonio, en este caso el literario en la figura de nuestro ilustre poeta Tomás Morales. </text:span><text:span text:style-name="T2">Máximo exponente del modernismo lírico insular. </text:span><text:span text:style-name="T1">(Tenemos en nuestro repertorio elogios a nuestras ciencias y a otros autores, como por ejemplo Benito Pérez Galdós).</text:span></text:p>
      <text:p text:style-name="P8"/>
      <text:p text:style-name="P8"/>
      <text:p text:style-name="P5">El espectáculo:</text:p>
      <text:p text:style-name="P5">Nuestros alegres y simpáticos clowns, <text:span text:style-name="T3">que vertebran nuestra línea pedagógica,</text:span> han sido invitados por un remitente desconocido en un punto y hora concreta; para su sorpresa han de descifrar unos enigmas <text:span text:style-name="T12">para localizar</text:span> el gran tesoro escondido de nuestras islas: nuestros autores y autoras. Deciden entonces celebrar sus <text:span text:style-name="T3">creaciones</text:span> y escogen a <text:span text:style-name="T4">Tomás Morales</text:span> de quien representarán <text:span text:style-name="T12">un fragmento de la </text:span><text:span text:style-name="T7">Oda al Atlántico</text:span><text:span text:style-name="T5">, Canto XXIV</text:span><text:span text:style-name="T12">, el</text:span> <text:span text:style-name="T13">enamorado</text:span><text:span text:style-name="T12"> y lúdico </text:span><text:span text:style-name="T7">Serenata</text:span><text:span text:style-name="T12"> </text:span>y, por fin, el sorprendente y divertido <text:span text:style-name="T6">Romance de Nemoroso </text:span>con el que concluye este feliz espectáculo <text:span text:style-name="T2">en el que comprobamos que nuestras islas nos ofrecen algo más que sol y playas.</text:span></text:p>
      <text:p text:style-name="P5"/>
      <text:p text:style-name="P9">Intérpretes: </text:p>
      <text:p text:style-name="P9"><text:span text:style-name="T4">Yanara Moreno</text:span> como <text:span text:style-name="T8">Doña Bombón</text:span></text:p>
      <text:p text:style-name="P9"><text:span text:style-name="T4">Iván Álamo </text:span>como<text:span text:style-name="T8"> Claudio Frutos</text:span></text:p>
      <text:p text:style-name="P9"><text:span text:style-name="T4">Fernando Navas</text:span> como <text:span text:style-name="T8">Expósito Chimeneas</text:span></text:p>
      <text:p text:style-name="P9"/>
      <text:p text:style-name="P9">Autoría, diseños de escenografía y vestuario, producción y dirección: </text:p>
      <text:p text:style-name="P9">Juan Ramón Pérez, Fernando Navas y Carmelo Alcántara <text:span text:style-name="T4">(Los profetas)</text:span></text:p>
      <text:p text:style-name="P9">Diseño gráfico: <text:span text:style-name="T4">Eduardo Hermosilla</text:span></text:p>
      <text:p text:style-name="P9">Distribución: <text:span text:style-name="T4">profetas producciones teatrales s.l.</text:span></text:p>
      <text:p text:style-name="P10">Sonido e iluminación: <text:span text:style-name="T4">RGB</text:span></text:p>
      <text:p text:style-name="P11"/>
      <text:p text:style-name="P11"><text:span text:style-name="T10">Tomás Morales Castellano</text:span><text:span text:style-name="T11"> nació en la villa de Moya, en la isla de Gran Canaria, en el año 1884. Puede considerarse el máximo representante del movimiento modernista en Canarias y uno de los más importantes poetas de la literatura hispánica. Fue el  propulsor de la poesía canaria moderna. Dos de sus obras más importantes son las conocidas como Oda al Atlántico o Las Rosas de Hércules.</text:span></text:p>
      <text:p text:style-name="P1">Estudió, como muchos personajes ilustres de la isla, en el Colegio San Agustín de Vegueta, en Las Palmas, donde coincidió con el también poeta Alonso Quesada y el pintor Néstor. A principios del Siglo XX cursa medicina en Cádiz, para continuarlos en Madrid, donde toma contacto con los ambientes literarios de la ciudad. En esa época, se vincula a la literatura, continúa escribiendo versos y dando recitales, y su nombre se señala ya como uno de los mejores representantes del Modernismo. Cuando termina medicina regresa a la isla de Gran Canaria y comienza a ejercer la profesión en el municipio de Agaete. Los últimos años de su vida los pasó en Las Palmas de Gran Canaria también como doctor. En 1921 es elegido Vicepresidente del Cabildo insular de Gran Canaria, pero su carrera política se truncó pronto ya que falleció en Las Palmas el 15 de Agosto de 1921.</text:p>
      <text:p text:style-name="P1"/>
      <text:p text:style-name="P11"/>
      <text:p text:style-name="P11">Duración del espectáculo: 50 minutos</text:p>
      <text:p text:style-name="P11">Condiciones técnicas: (adaptables)</text:p>
      <text:p text:style-name="P11">Tiempo de montaje: dos horas.</text:p>
      <text:p text:style-name="P11">Tiempo de desmontaje: una hora.</text:p>
      <text:p text:style-name="P11"/>
      <text:p text:style-name="P11">Sonido:</text:p>
      <text:p text:style-name="P11">Tres micrófonos craneales inalámbricos.</text:p>
      <text:p text:style-name="P11">Iluminación: Acorde al espacio y hora.</text:p>
      <text:p text:style-name="P12">Unos mínimos orientativos: Frontal y trasera. Dos específico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9T13:20:43.175296534</meta:creation-date>
    <dc:date>2024-06-12T12:58:56.648881146</dc:date>
    <meta:editing-duration>PT15M51S</meta:editing-duration>
    <meta:editing-cycles>3</meta:editing-cycles>
    <meta:generator>LibreOffice/7.3.7.2$Linux_X86_64 LibreOffice_project/30$Build-2</meta:generator>
    <meta:document-statistic meta:table-count="0" meta:image-count="0" meta:object-count="0" meta:page-count="1" meta:paragraph-count="26" meta:word-count="535" meta:character-count="3384" meta:non-whitespace-character-count="2871"/>
  </office:meta>
</office:document-meta>
</file>